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cm" fo:margin-left="0cm" fo:margin-right="-0.012cm" table:align="margins"/>
    </style:style>
    <style:style style:name="Tabela1.A" style:family="table-column">
      <style:table-column-properties style:column-width="1.559cm" style:rel-column-width="5911*"/>
    </style:style>
    <style:style style:name="Tabela1.B" style:family="table-column">
      <style:table-column-properties style:column-width="4.198cm" style:rel-column-width="15913*"/>
    </style:style>
    <style:style style:name="Tabela1.C" style:family="table-column">
      <style:table-column-properties style:column-width="2.88cm" style:rel-column-width="10919*"/>
    </style:style>
    <style:style style:name="Tabela1.D" style:family="table-column">
      <style:table-column-properties style:column-width="2.879cm" style:rel-column-width="10912*"/>
    </style:style>
    <style:style style:name="Tabela1.F" style:family="table-column">
      <style:table-column-properties style:column-width="2.893cm" style:rel-column-width="109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 style:list-style-name="L1">
      <style:text-properties fo:font-size="9pt" style:font-size-asian="9pt" style:font-size-complex="9pt"/>
    </style:style>
    <style:style style:name="P5" style:family="paragraph" style:parent-style-name="Standard" style:list-style-name="L2">
      <style:paragraph-properties fo:margin-left="0.714cm" fo:margin-right="0cm" fo:text-indent="-0.635cm" style:auto-text-indent="false">
        <style:tab-stops>
          <style:tab-stop style:position="-0.37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 style:list-style-name="L3">
      <style:paragraph-properties fo:margin-left="0.688cm" fo:margin-right="0cm" fo:text-indent="-0.635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8"/></text:p>
      <text:p text:style-name="Standard"><text:s text:c="102"/><text:span text:style-name="T1"><text:s text:c="3"/>ZAŁĄCZNIK Nr 2</text:span></text:p>
      <text:p text:style-name="Standard"><text:s text:c="104"/>do<text:span text:style-name="T1"> Uchwały nr 95/XII/11 <text:s text:c="91"/></text:span></text:p>
      <text:p text:style-name="Standard"><text:span text:style-name="T1"><text:s text:c="36"/></text:span><text:s text:c="75"/><text:span text:style-name="T1"><text:s text:c="3"/>Rady Miejskiej w Żurominie </text:span></text:p>
      <text:p text:style-name="P2"><text:s text:c="139"/>z dnia 13 października 2011r.</text:p>
      <text:p text:style-name="P2"/>
      <text:p text:style-name="P2"/>
      <text:p text:style-name="P2"/>
      <text:p text:style-name="P2"><text:s text:c="9"/><text:span text:style-name="T2">Sprawozdanie z wykonania zadania w zakresie tworzenia warunków sprzyjających rozwojowi sportu na terenie</text:span></text:p>
      <text:p text:style-name="P3"/>
      <text:p text:style-name="P2"><text:span text:style-name="T2"><text:s text:c="6"/>Gminy i Miasta Żuromin, sporządzone przez Klub Sportowy ..</text:span>..................................................................................</text:p>
      <text:p text:style-name="P2"/>
      <text:p text:style-name="P2"><text:s text:c="5"/>......................................................................................................................................................................................</text:p>
      <text:p text:style-name="P2"><text:s text:c="2"/></text:p>
      <text:p text:style-name="P2"><text:s text:c="5"/>za okres od...................................................................... do ........................................................................................</text:p>
      <text:p text:style-name="P2"/>
      <text:list xml:id="list34179844" text:style-name="L1">
        <text:list-item>
          <text:p text:style-name="P4">Informacja o przebiegu realizacji zadania ( ocena merytoryczna):</text:p>
        </text:list-item>
      </text:list>
      <text:p text:style-name="P2"/>
      <text:p text:style-name="P2"><text:s text:c="13"/>...............................................................................................................................................................................</text:p>
      <text:p text:style-name="P2"/>
      <text:p text:style-name="P2"><text:s text:c="12"/>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s text:c="23"/>Szczegółowe rozliczenie finansowe, dokonane w oparciu o kosztorys załączony do ofert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r faktury, rachunku</text:p>
          </table:table-cell>
          <table:table-cell table:style-name="Tabela1.A1" office:value-type="string">
            <text:p text:style-name="P1">Data faktury, rachunku</text:p>
          </table:table-cell>
          <table:table-cell table:style-name="Tabela1.A1" office:value-type="string">
            <text:p text:style-name="P1"><text:s/>Wystawca faktury, rachunku</text:p>
          </table:table-cell>
          <table:table-cell table:style-name="Tabela1.A1" office:value-type="string">
            <text:p text:style-name="P1">Treść faktury, rachunku</text:p>
          </table:table-cell>
          <table:table-cell table:style-name="Tabela1.F1" office:value-type="string">
            <text:p text:style-name="P1">kwot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2"/>
      <text:p text:style-name="P2"/>
      <text:p text:style-name="P2"><text:s/>Kserokopie wyżej wymienionych faktur i rachunków, potwierdzone za zgodność z oryginałem stanowią załącznik do sprawozdania</text:p>
      <text:p text:style-name="P2"/>
      <text:p text:style-name="P2"/>
      <text:list xml:id="list34189031" text:style-name="L2">
        <text:list-header>
          <text:p text:style-name="P5"><text:s/>2 <text:s text:c="2"/>Całkowite rozliczenie finansowe zadania( dotyczy wszystkich źródeł finansowania)</text:p>
        </text:list-header>
      </text:list>
      <text:p text:style-name="P2"><text:s text:c="14"/></text:p>
      <text:p text:style-name="P2"><text:s text:c="16"/>.....................................................................................................................................................................................</text:p>
      <text:p text:style-name="P2"/>
      <text:p text:style-name="P2"><text:s text:c="15"/>.....................................................................................................................................................................................</text:p>
      <text:p text:style-name="P2"/>
      <text:list xml:id="list34194150" text:style-name="L3">
        <text:list-item>
          <text:list>
            <text:list-header>
              <text:p text:style-name="P6"><text:s text:c="2"/>3 <text:s text:c="3"/>Inne istotne informacje dotyczące realizacji zadania.</text:p>
            </text:list-header>
          </text:list>
        </text:list-item>
      </text:list>
      <text:p text:style-name="P2"><text:s text:c="15"/></text:p>
      <text:p text:style-name="P2"><text:s text:c="14"/>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14"/>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2"/></text:p>
      <text:p text:style-name="P2"><text:s text:c="132"/>( pieczątka i podpisy osób uprawnionych)</text:p>
      <text:p text:style-name="P2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IMZ </meta:initial-creator>
    <meta:creation-date>2011-09-08T13:05:08.09</meta:creation-date>
    <dc:date>2011-10-14T14:08:08.28</dc:date>
    <dc:creator>MZ </dc:creator>
    <meta:editing-duration>PT00H11M40S</meta:editing-duration>
    <meta:editing-cycles>6</meta:editing-cycles>
    <meta:generator>OpenOffice.org/3.2$Win32 OpenOffice.org_project/320m18$Build-9502</meta:generator>
    <meta:printed-by>MZ </meta:printed-by>
    <meta:print-date>2011-10-14T14:07:45.68</meta:print-date>
    <meta:document-statistic meta:table-count="1" meta:image-count="0" meta:object-count="0" meta:page-count="1" meta:paragraph-count="32" meta:word-count="121" meta:character-count="3318"/>
  </office:meta>
</office:document-meta>
</file>