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053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margin-left="0.159cm" fo:margin-right="0cm" fo:text-indent="0cm" style:auto-text-indent="false">
        <style:tab-stops>
          <style:tab-stop style:position="0.29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margin-left="0.159cm" fo:margin-right="0cm" fo:text-indent="0cm" style:auto-text-indent="false">
        <style:tab-stops>
          <style:tab-stop style:position="1.746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margin-left="0.159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6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7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3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3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4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5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/text:p>
      <text:p text:style-name="Standard"/>
      <text:p text:style-name="P1"/>
      <text:p text:style-name="Standard"/>
      <text:p text:style-name="Standard"><text:s text:c="100"/><text:span text:style-name="T1"><text:s text:c="3"/></text:span><text:span text:style-name="T2"><text:s text:c="4"/>Załącznik <text:s/>Nr 1 <text:s text:c="6"/></text:span></text:p>
      <text:p text:style-name="P2"/>
      <text:p text:style-name="P2"><text:s text:c="140"/>do <text:s/>Uchwały Nr 95/XII/11</text:p>
      <text:p text:style-name="P2"/>
      <text:p text:style-name="P2"><text:s text:c="141"/>Rady Miejskiej w Żurominie</text:p>
      <text:p text:style-name="P2"/>
      <text:p text:style-name="P2"><text:s text:c="141"/>z dnia 13 października 2011r.</text:p>
      <text:p text:style-name="P2"/>
      <text:p text:style-name="P2"/>
      <text:p text:style-name="P2"/>
      <text:p text:style-name="P2"/>
      <text:p text:style-name="P3"/>
      <text:p text:style-name="P3"><text:s text:c="12"/><text:span text:style-name="T3">Wniosek <text:s/>o udzielenie dotacji celowej z budżetu Gminy i Miasta Żuromin <text:s text:c="2"/>dla klubu sportowego</text:span></text:p>
      <text:p text:style-name="P4"><text:s/>w zakresie tworzenia warunków sprzyjających rozwojowi sportu na terenie Gminy i Miasta Żuromin <text:s text:c="11"/></text:p>
      <text:p text:style-name="P4"/>
      <text:list xml:id="list31192465" text:style-name="L1">
        <text:list-item>
          <text:p text:style-name="P8"><text:s/>Wnioskodawca:</text:p>
          <text:p text:style-name="P8"/>
          <text:p text:style-name="P9"><text:s text:c="4"/>1) Nazwa i siedziba klubu sportowego</text:p>
          <text:p text:style-name="P10"/>
          <text:p text:style-name="P11"><text:s text:c="9"/>............................................................................................................................................................................</text:p>
          <text:p text:style-name="P11"/>
          <text:p text:style-name="P11"><text:s text:c="6"/>2) Nazwa banku i nr rachunku</text:p>
          <text:p text:style-name="P11"/>
          <text:p text:style-name="P11"><text:s text:c="9"/>............................................................................................................................................................................</text:p>
        </text:list-item>
      </text:list>
      <text:p text:style-name="P5"/>
      <text:p text:style-name="P5"/>
      <text:p text:style-name="P5"><text:s text:c="6"/>3) Status prawny ....................................................................................................................................................</text:p>
      <text:p text:style-name="P5"><text:s text:c="3"/></text:p>
      <text:p text:style-name="P5"><text:s text:c="5"/>4) Data zarejestrowania klubu sportowego ............................................................................................................</text:p>
      <text:p text:style-name="P5"/>
      <text:list xml:id="list31175857" text:style-name="L2">
        <text:list-header>
          <text:p text:style-name="P15"><text:s text:c="6"/>5) Aktualny wyciąg z rejestru sądowego bądź ewidencji jednostki nadzoru administracyjnego:</text:p>
        </text:list-header>
      </text:list>
      <text:p text:style-name="P6"/>
      <text:p text:style-name="P6"><text:s text:c="8"/>..............................................................................................................................................................................</text:p>
      <text:p text:style-name="P6"/>
      <text:p text:style-name="P6"><text:s text:c="6"/>6) Cele i zadania statutowe......................................................................................................................................</text:p>
      <text:p text:style-name="P6"/>
      <text:p text:style-name="P6"><text:s text:c="11"/>...........................................................................................................................................................................</text:p>
      <text:p text:style-name="P6"/>
      <text:p text:style-name="P6"><text:s text:c="12"/>..........................................................................................................................................................................</text:p>
      <text:p text:style-name="P6"/>
      <text:list xml:id="list31195061" text:style-name="L3">
        <text:list-header>
          <text:p text:style-name="P16"><text:s text:c="7"/>7) Posiadane zasoby kadrowe,rzeczowe i finansowe:</text:p>
        </text:list-header>
      </text:list>
      <text:p text:style-name="P6"/>
      <text:p text:style-name="P6"><text:s text:c="9"/>............................................................................................................................................................................</text:p>
      <text:p text:style-name="P6"/>
      <text:p text:style-name="P6"><text:s text:c="9"/>............................................................................................................................................................................</text:p>
      <text:p text:style-name="P6"/>
      <text:list xml:id="list31177153" text:style-name="L4">
        <text:list-header>
          <text:p text:style-name="P17"><text:s text:c="8"/>8) Dotychczasowe przedsięwzięcia i osiągnięte efekty w zakresie sportu:</text:p>
          <text:p text:style-name="P17"/>
        </text:list-header>
      </text:list>
      <text:p text:style-name="P6"><text:s text:c="10"/>...........................................................................................................................................................................</text:p>
      <text:p text:style-name="P6"/>
      <text:p text:style-name="P6"/>
      <text:list xml:id="list31186391" text:style-name="L5">
        <text:list-header>
          <text:p text:style-name="P18"><text:s text:c="3"/>2. <text:s/>Informacja o planowanych zadaniach:</text:p>
        </text:list-header>
      </text:list>
      <text:p text:style-name="P6"/>
      <text:p text:style-name="P6"><text:s text:c="7"/>1) Opis zadań ......................................................................................................................................................</text:p>
      <text:p text:style-name="P6"/>
      <text:p text:style-name="P6"><text:s text:c="9"/>...........................................................................................................................................................................</text:p>
      <text:p text:style-name="P6"/>
      <text:p text:style-name="P6"><text:s text:c="8"/>............................................................................................................................................................................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6"/>2) Termin i miejsce realizacji..........................................................................................................................</text:p>
      <text:p text:style-name="P6"/>
      <text:p text:style-name="P5"><text:s text:c="9"/>.....................................................................................................................................................................</text:p>
      <text:p text:style-name="P5"/>
      <text:p text:style-name="P5"><text:s text:c="6"/>3) Planowane koszty.......................................................................................................................................</text:p>
      <text:p text:style-name="P5"/>
      <text:p text:style-name="P5"><text:s text:c="9"/>.....................................................................................................................................................................</text:p>
      <text:p text:style-name="P5"/>
      <text:p text:style-name="P5"><text:s text:c="6"/>4) Wnioskowana kwota dotacji z budżetu:........................................................................................................</text:p>
      <text:p text:style-name="P5"/>
      <text:p text:style-name="P5"><text:s text:c="6"/>5) Źródła finansowania zadań:</text:p>
      <text:list xml:id="list31183004" text:style-name="L6">
        <text:list-item>
          <text:list>
            <text:list-header>
              <text:p text:style-name="P12"><text:s text:c="8"/></text:p>
              <text:p text:style-name="P12"><text:s text:c="9"/>a) elementy finansowe z wnioskowanej dotacji .............................................................................................</text:p>
            </text:list-header>
          </text:list>
        </text:list-item>
      </text:list>
      <text:p text:style-name="P5"/>
      <text:p text:style-name="P5"><text:s text:c="9"/>b) środki własne..............................................................................................................................................</text:p>
      <text:p text:style-name="P5"/>
      <text:p text:style-name="P5"><text:s text:c="9"/>c) środki z innych źródeł ...............................................................................................................................</text:p>
      <text:p text:style-name="P5"/>
      <text:p text:style-name="P5"><text:s text:c="7"/>6)Rozliczenie dotacji- termin:......................................................................................................................... </text:p>
      <text:p text:style-name="P5"><text:s text:c="3"/></text:p>
      <text:p text:style-name="P5"><text:s text:c="7"/>7)Wysokość i cele dotychczasowych dotacji udzielonych <text:s/>budżetu gminy:</text:p>
      <text:p text:style-name="P5"/>
      <text:p text:style-name="P5"><text:s text:c="8"/>........................................................................................................................................................................</text:p>
      <text:p text:style-name="P5"/>
      <text:list xml:id="list31169085" text:style-name="L7">
        <text:list-item>
          <text:list>
            <text:list-header>
              <text:p text:style-name="P13"><text:s text:c="7"/>8) Osoby odpowiedzialne za realizację zadań <text:s/>oraz <text:s/>wykorzystanie i rozliczenie przyznanej dotacji: <text:s text:c="3"/></text:p>
              <text:p text:style-name="P13"/>
              <text:p text:style-name="P13"><text:s text:c="8"/>........................................................................................................................................................................</text:p>
              <text:p text:style-name="P13"><text:s text:c="2"/></text:p>
              <text:p text:style-name="P13"><text:s text:c="8"/>........................................................................................................................................................................</text:p>
              <text:p text:style-name="P13"/>
              <text:p text:style-name="P13"><text:s text:c="8"/>9) Harmonogram realizacji zadań ...................................................................................................................</text:p>
              <text:p text:style-name="P13"/>
              <text:p text:style-name="P13"><text:s text:c="9"/>........................................................................................................................................................................ </text:p>
            </text:list-header>
          </text:list>
        </text:list-item>
      </text:list>
      <text:list xml:id="list31179100" text:continue-list="list31195061" text:style-name="L3">
        <text:list-header>
          <text:p text:style-name="P14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s text:c="105"/>(pieczątka i podpisy osoby uprawnionej)</text:p>
      <text:p text:style-name="P7"><text:s text:c="6"/></text:p>
      <text:p text:style-name="P7"><text:s text:c="105"/>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IMZ </meta:initial-creator>
    <meta:creation-date>2011-09-08T12:04:33.48</meta:creation-date>
    <dc:date>2011-10-17T11:06:17.01</dc:date>
    <dc:creator>MZ </dc:creator>
    <meta:editing-duration>PT00H19M37S</meta:editing-duration>
    <meta:editing-cycles>4</meta:editing-cycles>
    <meta:generator>OpenOffice.org/3.2$Win32 OpenOffice.org_project/320m18$Build-9502</meta:generator>
    <meta:printed-by>UGIMZ </meta:printed-by>
    <meta:print-date>2011-09-08T13:04:16.40</meta:print-date>
    <meta:document-statistic meta:table-count="0" meta:image-count="0" meta:object-count="0" meta:page-count="2" meta:paragraph-count="52" meta:word-count="191" meta:character-count="6559"/>
  </office:meta>
</office:document-meta>
</file>