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53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.159cm" fo:margin-right="0cm" fo:text-indent="0cm" style:auto-text-indent="false">
        <style:tab-stops>
          <style:tab-stop style:position="0.29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0.159cm" fo:margin-right="0cm" fo:text-indent="0cm" style:auto-text-indent="false">
        <style:tab-stops>
          <style:tab-stop style:position="0.29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.159cm" fo:margin-right="0cm" fo:text-indent="0cm" style:auto-text-indent="false">
        <style:tab-stops>
          <style:tab-stop style:position="1.74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0.159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6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6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7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3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4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4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5">
      <style:paragraph-properties fo:margin-left="-0.02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)" style:num-format="1" text:start-value="7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)" style:num-format="1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/>
      <text:list-level-style-number text:level="2" text:style-name="Numbering_20_Symbols" style:num-suffix=")" style:num-format="1" text:start-value="5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/>
      <text:list-level-style-number text:level="2" text:style-name="Numbering_20_Symbols" style:num-suffix=")" style:num-format="1" text:start-value="8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/>
      <text:p text:style-name="P1"/>
      <text:p text:style-name="Standard"/>
      <text:p text:style-name="Standard"><text:s text:c="97"/><text:span text:style-name="T1"><text:s text:c="9"/></text:span><text:span text:style-name="T2"><text:s text:c="3"/>Załącznik Nr <text:s/>1 <text:s text:c="6"/></text:span></text:p>
      <text:p text:style-name="P2"/>
      <text:p text:style-name="P2"><text:s text:c="141"/>do Uchwały Nr <text:s/>95/XII/11</text:p>
      <text:p text:style-name="P2"/>
      <text:p text:style-name="P2"><text:s text:c="141"/>Rady Miejskiej w Żurominie</text:p>
      <text:p text:style-name="P2"/>
      <text:p text:style-name="P2"><text:s text:c="141"/>z dnia 13 października 2011r.</text:p>
      <text:p text:style-name="P2"/>
      <text:p text:style-name="P2"/>
      <text:p text:style-name="P2"/>
      <text:p text:style-name="P2"/>
      <text:p text:style-name="P3"/>
      <text:p text:style-name="P3"><text:s text:c="12"/><text:span text:style-name="T3">Wniosek <text:s/>o udzielenie dotacji celowej z budżetu Gminy i Miasta Żuromin <text:s text:c="2"/>dla klubu sportowego</text:span></text:p>
      <text:p text:style-name="P4"><text:s/>w zakresie tworzenia warunków sprzyjających rozwojowi sportu na terenie Gminy i Miasta Żuromin <text:s text:c="11"/></text:p>
      <text:p text:style-name="P4"/>
      <text:list text:style-name="L1">
        <text:list-item>
          <text:p text:style-name="P8"><text:s/>Wnioskodawca:</text:p>
          <text:p text:style-name="P8"/>
          <text:p text:style-name="P10"><text:s text:c="4"/>1) Nazwa i siedziba klubu sportowego</text:p>
          <text:p text:style-name="P11"/>
          <text:p text:style-name="P12"><text:s text:c="9"/>............................................................................................................................................................................</text:p>
          <text:p text:style-name="P12"/>
          <text:p text:style-name="P12"><text:s text:c="6"/>2) Nazwa banku i nr rachunku</text:p>
          <text:p text:style-name="P12"/>
          <text:p text:style-name="P12"><text:s text:c="9"/>.........................................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><text:s text:c="6"/>3) Status prawny ....................................................................................................................................................</text:p>
      <text:p text:style-name="P5"><text:s text:c="3"/></text:p>
      <text:p text:style-name="P5"><text:s text:c="5"/>4) Data zarejestrowania klubu sportowego ............................................................................................................</text:p>
      <text:p text:style-name="P5"/>
      <text:list text:style-name="L2">
        <text:list-header>
          <text:p text:style-name="P29"><text:s text:c="6"/>5) Aktualny wyciąg z rejestru sądowego bądź ewidencji jednostki nadzoru administracyjnego:</text:p>
        </text:list-header>
      </text:list>
      <text:p text:style-name="P6"/>
      <text:p text:style-name="P6"><text:s text:c="8"/>..............................................................................................................................................................................</text:p>
      <text:p text:style-name="P6"/>
      <text:p text:style-name="P6"><text:s text:c="6"/>6) Cele i zadania statutowe......................................................................................................................................</text:p>
      <text:p text:style-name="P6"/>
      <text:p text:style-name="P6"><text:s text:c="11"/>...........................................................................................................................................................................</text:p>
      <text:p text:style-name="P6"/>
      <text:p text:style-name="P6"><text:s text:c="12"/>..........................................................................................................................................................................</text:p>
      <text:p text:style-name="P6"/>
      <text:list text:style-name="L3">
        <text:list-header>
          <text:p text:style-name="P30"><text:s text:c="7"/>7) Posiadane zasoby kadrowe,rzeczowe i finansowe:</text:p>
        </text:list-header>
      </text:list>
      <text:p text:style-name="P6"/>
      <text:p text:style-name="P6"><text:s text:c="9"/>............................................................................................................................................................................</text:p>
      <text:p text:style-name="P6"/>
      <text:p text:style-name="P6"><text:s text:c="9"/>............................................................................................................................................................................</text:p>
      <text:p text:style-name="P6"/>
      <text:list text:style-name="L4">
        <text:list-header>
          <text:p text:style-name="P31"><text:s text:c="8"/>8) Dotychczasowe przedsięwzięcia i osiągnięte efekty w zakresie sportu:</text:p>
          <text:p text:style-name="P31"/>
        </text:list-header>
      </text:list>
      <text:p text:style-name="P6"><text:s text:c="10"/>...........................................................................................................................................................................</text:p>
      <text:p text:style-name="P6"/>
      <text:p text:style-name="P6"/>
      <text:list text:style-name="L5">
        <text:list-header>
          <text:p text:style-name="P33"><text:s text:c="3"/>2. <text:s/>Informacja o planowanych zadaniach:</text:p>
        </text:list-header>
      </text:list>
      <text:p text:style-name="P6"/>
      <text:p text:style-name="P6"><text:s text:c="7"/>1) Opis zadań ......................................................................................................................................................</text:p>
      <text:p text:style-name="P6"/>
      <text:p text:style-name="P6"><text:s text:c="9"/>...........................................................................................................................................................................</text:p>
      <text:p text:style-name="P6"/>
      <text:p text:style-name="P6"><text:s text:c="8"/>...........................................................................................................................................................................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6"/>2) Termin i miejsce realizacji..........................................................................................................................</text:p>
      <text:p text:style-name="P6"/>
      <text:p text:style-name="P5"><text:s text:c="9"/>.....................................................................................................................................................................</text:p>
      <text:p text:style-name="P5"/>
      <text:p text:style-name="P5"><text:s text:c="6"/>3) Planowane koszty.......................................................................................................................................</text:p>
      <text:p text:style-name="P5"/>
      <text:p text:style-name="P5"><text:s text:c="9"/>.....................................................................................................................................................................</text:p>
      <text:p text:style-name="P5"/>
      <text:p text:style-name="P5"><text:s text:c="6"/>4) Wnioskowana kwota dotacji z budżetu:........................................................................................................</text:p>
      <text:p text:style-name="P5"/>
      <text:p text:style-name="P5"><text:s text:c="6"/>5) Źródła finansowania zadań:</text:p>
      <text:list text:style-name="L6">
        <text:list-item>
          <text:list>
            <text:list-header>
              <text:p text:style-name="P17"><text:s text:c="8"/></text:p>
              <text:p text:style-name="P17"><text:s text:c="9"/>a) elementy finansowe z wnioskowanej dotacji .............................................................................................</text:p>
            </text:list-header>
          </text:list>
        </text:list-item>
      </text:list>
      <text:p text:style-name="P5"/>
      <text:p text:style-name="P5"><text:s text:c="9"/>b) środki własne..............................................................................................................................................</text:p>
      <text:p text:style-name="P5"/>
      <text:p text:style-name="P5"><text:s text:c="9"/>c) środki z innych źródeł ...............................................................................................................................</text:p>
      <text:p text:style-name="P5"/>
      <text:p text:style-name="P5"><text:s text:c="7"/>6)Rozliczenie dotacji- termin:......................................................................................................................... </text:p>
      <text:p text:style-name="P5"><text:s text:c="3"/></text:p>
      <text:p text:style-name="P5"><text:s text:c="7"/>7)Wysokość i cele dotychczasowych dotacji udzielonych <text:s/>budżetu gminy:</text:p>
      <text:p text:style-name="P5"/>
      <text:p text:style-name="P5"><text:s text:c="8"/>........................................................................................................................................................................</text:p>
      <text:p text:style-name="P5"/>
      <text:list text:style-name="L7">
        <text:list-item>
          <text:list>
            <text:list-header>
              <text:p text:style-name="P19"><text:s text:c="7"/>8) Osoby odpowiedzialne za realizację zadań <text:s/>oraz <text:s/>wykorzystanie i rozliczenie przyznanej dotacji: <text:s text:c="3"/></text:p>
              <text:p text:style-name="P19"/>
              <text:p text:style-name="P19"><text:s text:c="8"/>........................................................................................................................................................................</text:p>
              <text:p text:style-name="P19"><text:s text:c="2"/></text:p>
              <text:p text:style-name="P19"><text:s text:c="8"/>........................................................................................................................................................................</text:p>
              <text:p text:style-name="P19"/>
              <text:p text:style-name="P19"><text:s text:c="8"/>9) Harmonogram realizacji zadań ...................................................................................................................</text:p>
              <text:p text:style-name="P19"/>
              <text:p text:style-name="P19"><text:s text:c="9"/>........................................................................................................................................................................ </text:p>
            </text:list-header>
          </text:list>
        </text:list-item>
      </text:list>
      <text:list text:style-name="L3" text:continue-numbering="true">
        <text:list-header>
          <text:p text:style-name="P2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 text:c="105"/>(pieczątka i podpisy osoby uprawnionej)</text:p>
      <text:p text:style-name="P7"><text:s text:c="6"/></text:p>
      <text:p text:style-name="P7"><text:s text:c="105"/>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GIMZ </meta:initial-creator>
    <meta:creation-date>2011-09-08T12:04:33</meta:creation-date>
    <dc:creator>UGIMZ U</dc:creator>
    <dc:date>2011-10-17T11:00:16</dc:date>
    <meta:printed-by>UGIMZ </meta:printed-by>
    <meta:print-date>2011-09-08T13:04:16</meta:print-date>
    <meta:editing-cycles>5</meta:editing-cycles>
    <meta:editing-duration>PT2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172" meta:character-count="6560"/>
  </office:meta>
</office:document-meta>
</file>